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62500000FDEB258AC5E63187FAA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ArialMT" svg:font-family="ArialMT, Arial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, 'Arial Unicode MS'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P3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P5" style:family="paragraph" style:parent-style-name="Heading_20_4">
      <style:paragraph-properties fo:line-height="150%" fo:text-align="start" style:justify-single-word="false"/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P6" style:family="paragraph" style:parent-style-name="Heading_20_4">
      <style:paragraph-properties fo:line-height="150%" fo:text-align="end" style:justify-single-word="false"/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line-height="150%" fo:text-align="center" style:justify-single-word="false"/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line-height="150%" fo:text-align="center" style:justify-single-word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rebuchet MS" fo:font-size="10pt" fo:language="it" fo:country="IT" fo:font-weight="normal" style:font-size-asian="10pt" style:font-weight-asian="normal" style:font-name-complex="Trebuchet MS" style:font-size-complex="10pt" style:font-weight-complex="normal"/>
    </style:style>
    <style:style style:name="P10" style:family="paragraph" style:parent-style-name="Standard">
      <style:text-properties style:font-name="Trebuchet MS" fo:font-size="10pt" fo:language="it" fo:country="IT" style:font-size-asian="10pt" style:font-name-complex="Trebuchet MS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Trebuchet MS" fo:font-size="10pt" fo:language="it" fo:country="IT" style:font-size-asian="10pt" style:font-name-complex="Trebuchet MS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Trebuchet MS" fo:font-size="10pt" fo:language="it" fo:country="IT" style:font-name-asian="ArialMT" style:font-size-asian="10pt" style:font-name-complex="Trebuchet MS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Trebuchet MS" fo:font-size="10pt" fo:language="it" fo:country="IT" fo:font-weight="bold" style:font-size-asian="10pt" style:font-weight-asian="bold" style:font-name-complex="Trebuchet MS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Trebuchet MS" fo:font-size="10pt" fo:language="it" fo:country="IT" fo:font-weight="bold" style:font-size-asian="10pt" style:font-weight-asian="bold" style:font-name-complex="Trebuchet MS" style:font-size-complex="10pt" style:font-weight-complex="bold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Trebuchet MS" fo:font-size="10pt" fo:language="it" fo:country="IT" style:font-size-asian="10pt" style:font-name-complex="Trebuchet MS" style:font-size-complex="10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rebuchet MS" fo:font-size="10pt" fo:language="it" fo:country="IT" fo:font-weight="bold" style:font-size-asian="10pt" style:font-weight-asian="bold" style:font-name-complex="Trebuchet MS" style:font-size-complex="10pt" style:font-weight-complex="bold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Trebuchet MS" fo:font-size="10pt" fo:language="it" fo:country="IT" style:font-size-asian="10pt" style:font-name-complex="Trebuchet MS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Trebuchet MS" fo:font-size="10pt" fo:language="it" fo:country="IT" fo:font-style="italic" style:font-size-asian="10pt" style:font-style-asian="italic" style:font-name-complex="Trebuchet MS" style:font-size-complex="10pt" style:font-style-complex="italic"/>
    </style:style>
    <style:style style:name="P19" style:family="paragraph" style:parent-style-name="Heading_20_4" style:master-page-name="Standard">
      <style:paragraph-properties fo:line-height="150%" fo:text-align="justify" style:justify-single-word="false" style:page-number="auto"/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4"><draw:frame draw:style-name="fr1" draw:name="immagini1" text:anchor-type="as-char" svg:width="4.987cm" svg:height="3.286cm" draw:z-index="0"><draw:image xlink:href="Pictures/200000080000162500000FDEB258AC5E63187FAA.wmf" xlink:type="simple" xlink:show="embed" xlink:actuate="onLoad"/></draw:frame></text:h>
      <text:h text:style-name="P6" text:outline-level="4">Allegato A</text:h>
      <text:p text:style-name="P8">MODULO DI RICHIESTA</text:p>
      <text:p text:style-name="P7">ISCRIZIONE CENTRO SOCIALE POLIFUNZIONALE PER DIVERSAMENTE ABILI “BETTY FAIELLA”</text:p>
      <text:h text:style-name="P5" text:outline-level="4"><text:s text:c="111"/></text:h>
      <text:p text:style-name="P2"/>
      <text:p text:style-name="P2">Spett.le <text:s text:c="2"/>Azienda Speciale Consortile </text:p>
      <text:p text:style-name="P2">Valle dell'Irno S6</text:p>
      <text:p text:style-name="P2">Alla cortese attenzione del Direttore</text:p>
      <text:p text:style-name="P2">Dr. Carmine de Blasio</text:p>
      <text:p text:style-name="P2"/>
      <text:p text:style-name="P2"/>
      <text:p text:style-name="P4">Il/La sottoscritto/a _________________________________ in qualità di soggetto destinatario del beneficio, nato a __________________________ il ____________________________ residente in _____________________ alla via ______________________________</text:p>
      <text:p text:style-name="P3"/>
      <text:p text:style-name="P3"/>
      <text:p text:style-name="P3">Oppure, se impossibilitato</text:p>
      <text:p text:style-name="P3"/>
      <text:p text:style-name="P3"><text:s/></text:p>
      <text:p text:style-name="P4">Il/La sottoscritto/a _________________________________ in qualità di soggetto destinatario del beneficio, nato a __________________________ il ____________________________ residente in _____________________ alla via ______________________________</text:p>
      <text:p text:style-name="P4"/>
      <text:p text:style-name="P4">in qualità di rappresentante/curatore degli interessi del soggetto destinatario del beneficio, sig/sig.ra _________________________________ nato a ____________________________ il _______________ </text:p>
      <text:p text:style-name="P4">residente in _______________________ alla via ____________________________</text:p>
      <text:p text:style-name="P4"/>
      <text:p text:style-name="P13">VISTO <text:span text:style-name="T1">l'Avviso pubblico per l'acquisizione delle iscrizioni al centro polifunzionale per diversamente abili Betty Faiella sito in Bracigliano</text:span></text:p>
      <text:p text:style-name="P9">PRESO ATTO del regolamento di compartecipazione</text:p>
      <text:p text:style-name="P14">CHIEDE</text:p>
      <text:p text:style-name="P9">di essere iscritto per l'anno 2019/2020 al centro polifunzionale per diversamente abili Betty Faiella</text:p>
      <text:p text:style-name="P14">DICHIARA</text:p>
      <text:list xml:id="list1891893635" text:style-name="L1">
        <text:list-item>
          <text:p text:style-name="P17">che il destinatario del servizio è diversamente abile; </text:p>
        </text:list-item>
        <text:list-item>
          <text:p text:style-name="P17">di avere …………… anni e di essere autonomo o semiautonomo residente nel Comune di.......................... <text:s/>afferente l’Ambito Territoriale S6; </text:p>
          <text:p text:style-name="P17">non ha necessità di assistenza sanitaria continuativa; </text:p>
        </text:list-item>
        <text:list-item>
          <text:p text:style-name="P17"><text:soft-page-break/>di essere in grado di autodeterminarsi e di espletare anche parzialmente e con aiuto le attività di base e le attività strumentali della vita quotidiana. </text:p>
        </text:list-item>
        <text:list-item>
          <text:p text:style-name="P17">di aver preso visione del Regolamento per la compartecipazione al centro polifunzionale per diversamente abili Betty Faiella;</text:p>
        </text:list-item>
        <text:list-item>
          <text:p text:style-name="P17">di essere a conoscenza delle modalità di pagamento della compartecipazione;</text:p>
        </text:list-item>
      </text:list>
      <text:p text:style-name="P16">Si impegna altresì:</text:p>
      <text:p text:style-name="P15">Al pagamento mensile del costo di compartecipazione secondo le modalità riportate nel regolamento;</text:p>
      <text:p text:style-name="P15">A comunicare tempestivamente al Comune di residenza o al Consorzio ogni variazione contenuta nella presente domanda.</text:p>
      <text:p text:style-name="P18"/>
      <text:p text:style-name="P11"><text:span text:style-name="T2">Allega alla presente:</text:span> </text:p>
      <text:p text:style-name="P11">certificazione MMG, attestante lo stato di disabilità della persona e che non necessità di assistenza sanitaria continuativa; </text:p>
      <text:p text:style-name="P11">copia verbale di invalidità e/o L.104/92; </text:p>
      <text:p text:style-name="P11">Attestazione I.S.E.E. del nucleo familiare e DSU (dichiarazione sostitutiva unica) del soggetto richiedente debitamente compilati e firmati; </text:p>
      <text:p text:style-name="P11">Fotocopia carta d’identità del richiedente e di chi ne fa richiesta</text:p>
      <text:p text:style-name="P10"/>
      <text:p text:style-name="P11">lì,__________________________ In Fede ______________________________ </text:p>
      <text:p text:style-name="P11"/>
      <text:p text:style-name="P11">I dati personali raccolti saranno trattati e diffusi anche con strumenti informatici soltanto per lo svolgimento delle funzioni istituzionali dell’Ente ai sensi dell’art. 18, comma 2 D.lgs 196/2003</text:p>
      <text:p text:style-name="P11">I dati potranno essere comunicati, su richiesta, nell’ambito del diritto di informazione e accesso agli atti e nel rispetto delle disposizioni di legge ad esso inerenti.</text:p>
      <text:p text:style-name="P11">Il conferimento dei dati ha natura obbligatoria; in caso di rifiuto non sarà possibile procedere all’accettazione della pratica.</text:p>
      <text:p text:style-name="P11">lì,__________________________ In Fede ______________________________ 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ArialMT" svg:font-family="ArialMT, Arial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, 'Arial Unicode MS'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family="'Times New Roman'" style:font-family-generic="roman" style:font-pitch="variable" fo:font-size="7pt" fo:font-weight="bold" style:font-name-asian="SimSun" style:font-family-asian="SimSun" style:font-family-generic-asian="system" style:font-pitch-asian="variable" style:font-size-asian="7pt" style:font-weight-asian="bold" style:font-name-complex="Mangal" style:font-family-complex="Mangal" style:font-family-generic-complex="system" style:font-pitch-complex="variable" style:font-size-complex="7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0" style:family="text">
      <style:text-properties style:font-name="Symbol" fo:font-family="Symbol" style:font-family-generic="roman" style:font-pitch="variable" style:font-charset="x-symbol" style:font-name-asian="Andale Sans UI" style:font-family-asian="'Andale Sans UI', 'Arial Unicode MS'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rebuchet M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editing-cycles>54</meta:editing-cycles>
    <meta:print-date>2019-05-02T13:16:33.99</meta:print-date>
    <meta:creation-date>2016-11-09T16:54:00</meta:creation-date>
    <dc:date>2019-07-18T16:43:42.12</dc:date>
    <meta:editing-duration>PT10H20M21S</meta:editing-duration>
    <meta:generator>LibreOffice/5.3.6.1$Windows_x86 LibreOffice_project/686f202eff87ef707079aeb7f485847613344eb7</meta:generator>
    <meta:document-statistic meta:table-count="0" meta:image-count="1" meta:object-count="0" meta:page-count="2" meta:paragraph-count="39" meta:word-count="396" meta:character-count="3301" meta:non-whitespace-character-count="28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